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46испр</text:p>
          </table:table-cell>
          <table:table-cell table:number-columns-repeated="4" table:style-name="ce10"/>
          <table:table-cell office:value-type="string" table:style-name="ce12">
            <text:p>27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4:5175</text:p>
          </table:table-cell>
          <table:covered-table-cell/>
          <table:table-cell office:value-type="float" office:value="249665" table:style-name="ce20">
            <text:p>249665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400004:5176</text:p>
          </table:table-cell>
          <table:covered-table-cell/>
          <table:table-cell office:value-type="float" office:value="250245" table:style-name="ce20">
            <text:p>250245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3:0003001:3113</text:p>
          </table:table-cell>
          <table:covered-table-cell/>
          <table:table-cell office:value-type="float" office:value="463841.84" table:style-name="ce22">
            <text:p>463841,8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DC8E76454FE2BB34746CEA52070A58A94713DB6269632397E03CD88A299B07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Севостьянова Мария Сергеевна</meta:initial-creator>
    <dc:creator>Севостьянова Мария Сергеевна</dc:creator>
    <meta:creation-date>2022-04-27T14:27:05Z</meta:creation-date>
    <dc:date>2022-04-27T14:27:06Z</dc:date>
  </office:meta>
</office:document-meta>
</file>